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8" style:parent-style-name="Domyślnaczcionkaakapitu" style:family="text">
      <style:text-properties style:font-name-asian="Calibri" style:font-name-complex="Calibri" fo:font-size="12pt" style:font-size-asian="12pt"/>
    </style:style>
    <style:style style:name="T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3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4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6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7" style:parent-style-name="Domyślnaczcionkaakapitu" style:family="text">
      <style:text-properties style:font-name-asian="Calibri" style:font-name-complex="Calibri" fo:font-size="12pt" style:font-size-asian="12pt"/>
    </style:style>
    <style:style style:name="T1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19" style:parent-style-name="Domyślnaczcionkaakapitu" style:family="text">
      <style:text-properties style:font-name-asian="Calibri" style:font-name-complex="Calibri" fo:font-size="12pt" style:font-size-asian="12pt"/>
    </style:style>
    <style:style style:name="T20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style:font-name="Liberation Serif" style:font-name-asian="Liberation Serif" style:font-name-complex="Liberation Serif"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style:font-name="Liberation Serif" style:font-name-asian="Liberation Serif" style:font-name-complex="Liberation Serif" fo:font-weight="bold" style:font-weight-asian="bold" fo:color="#000000"/>
    </style:style>
    <style:style style:name="T28" style:parent-style-name="Domyślnaczcionkaakapitu" style:family="text">
      <style:text-properties fo:font-weight="bold" style:font-weight-asian="bold" fo:color="#000000"/>
    </style:style>
    <style:style style:name="T29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33" style:parent-style-name="Domyślnaczcionkaakapitu" style:family="text">
      <style:text-properties fo:font-weight="bold" style:font-weight-asian="bold" fo:color="#000000"/>
    </style:style>
    <style:style style:name="T34" style:parent-style-name="Domyślnaczcionkaakapitu" style:family="text">
      <style:text-properties style:font-name="Liberation Serif" style:font-name-asian="Liberation Serif" style:font-name-complex="Liberation Serif" fo:font-weight="bold" style:font-weight-asian="bold" fo:color="#000000"/>
    </style:style>
    <style:style style:name="T35" style:parent-style-name="Domyślnaczcionkaakapitu" style:family="text">
      <style:text-properties fo:font-weight="bold" style:font-weight-asian="bold" fo:color="#000000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" style:parent-style-name="Domyślnaczcionkaakapitu" style:family="text">
      <style:text-properties fo:font-weight="bold" style:font-weight-asian="bold" fo:color="#000000"/>
    </style:style>
    <style:style style:name="T40" style:parent-style-name="Domyślnaczcionkaakapitu" style:family="text">
      <style:text-properties style:font-name="Liberation Serif" style:font-name-asian="Liberation Serif" style:font-name-complex="Liberation Serif" fo:font-weight="bold" style:font-weight-asian="bold" fo:color="#000000"/>
    </style:style>
    <style:style style:name="T41" style:parent-style-name="Domyślnaczcionkaakapitu" style:family="text">
      <style:text-properties fo:font-weight="bold" style:font-weight-asian="bold" fo:color="#000000"/>
    </style:style>
    <style:style style:name="T42" style:parent-style-name="Domyślnaczcionkaakapitu" style:family="text">
      <style:text-properties fo:font-weight="bold" style:font-weight-asian="bold" fo:color="#000000"/>
    </style:style>
    <style:style style:name="T43" style:parent-style-name="Domyślnaczcionkaakapitu" style:family="text">
      <style:text-properties fo:font-weight="bold" style:font-weight-asian="bold" fo:color="#000000" fo:font-size="12pt" style:font-size-asian="12pt"/>
    </style:style>
    <style:style style:name="T44" style:parent-style-name="Domyślnaczcionkaakapitu" style:family="text">
      <style:text-properties fo:font-weight="bold" style:font-weight-asian="bold" fo:color="#000000"/>
    </style:style>
    <style:style style:name="T4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6" style:parent-style-name="Domyślnaczcionkaakapitu" style:family="text">
      <style:text-properties style:font-name-asian="Calibri" style:font-name-complex="Calibri" fo:font-size="12pt" style:font-size-asian="12pt"/>
    </style:style>
    <style:style style:name="T47" style:parent-style-name="Domyślnaczcionkaakapitu" style:family="text">
      <style:text-properties style:font-name-asian="Calibri" style:font-name-complex="Calibri" fo:font-size="12pt" style:font-size-asian="12pt"/>
    </style:style>
    <style:style style:name="T48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49" style:parent-style-name="Domyślnaczcionkaakapitu" style:family="text">
      <style:text-properties style:font-name-asian="Calibri" style:font-name-complex="Calibri" fo:font-size="12pt" style:font-size-asian="12pt"/>
    </style:style>
    <style:style style:name="T50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Domyślnaczcionkaakapitu" style:family="text">
      <style:text-properties style:font-name-asian="Calibri" style:font-name-complex="Calibri" fo:font-size="12pt" style:font-size-asian="12pt"/>
    </style:style>
    <style:style style:name="T52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3" style:parent-style-name="Domyślnaczcionkaakapitu" style:family="text">
      <style:text-properties style:font-name-asian="Calibri" style:font-name-complex="Calibri" fo:font-size="12pt" style:font-size-asian="12pt"/>
    </style:style>
    <style:style style:name="T54" style:parent-style-name="Domyślnaczcionkaakapitu" style:family="text">
      <style:text-properties style:font-name-asian="Calibri" style:font-name-complex="Calibri" fo:font-size="12pt" style:font-size-asian="12pt"/>
    </style:style>
    <style:style style:name="T55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7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58" style:parent-style-name="Domyślnaczcionkaakapitu" style:family="text">
      <style:text-properties style:font-name-asian="Calibri" style:font-name-complex="Calibri" fo:font-size="12pt" style:font-size-asian="12pt"/>
    </style:style>
    <style:style style:name="T59" style:parent-style-name="Domyślnaczcionkaakapitu" style:family="text">
      <style:text-properties style:font-name-asian="Calibri" style:font-name-complex="Calibri" fo:font-size="12pt" style:font-size-asian="12pt"/>
    </style:style>
    <style:style style:name="T60" style:parent-style-name="Domyślnaczcionkaakapitu" style:family="text">
      <style:text-properties style:font-name-asian="Calibri" style:font-name-complex="Calibri" fo:font-size="12pt" style:font-size-asian="12pt"/>
    </style:style>
    <style:style style:name="T61" style:parent-style-name="Domyślnaczcionkaakapitu" style:family="text">
      <style:text-properties style:font-name="Liberation Serif" style:font-name-asian="Liberation Serif" style:font-name-complex="Liberation Serif" fo:font-size="12pt" style:font-size-asian="12pt"/>
    </style:style>
    <style:style style:name="T62" style:parent-style-name="Domyślnaczcionkaakapitu" style:family="text">
      <style:text-properties style:font-name-asian="Calibri" style:font-name-complex="Calibri" fo:font-size="12pt" style:font-size-asian="12pt"/>
    </style:style>
    <style:style style:name="T63" style:parent-style-name="Domyślnaczcionkaakapitu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 text:c="12"/>KARTA ZG</text:span><text:span text:style-name="T3">Ł</text:span><text:span text:style-name="T4">OSZENIOWA</text:span></text:p>
      <text:p text:style-name="Normalny"><text:span text:style-name="T5"><text:s text:c="44"/>Data przeprowadzenia wywiadu:……………………..</text:span></text:p>
      <text:p text:style-name="Normalny"/>
      <text:p text:style-name="Normalny"><text:span text:style-name="T6">I. Informacje o uczniu/pracowniku:</text:span></text:p>
      <text:p text:style-name="Normalny"><text:span text:style-name="T7">Imi</text:span><text:span text:style-name="T8">ę i nazwisko;…………………………………………………………………………..</text:span></text:p>
      <text:p text:style-name="Normalny"><text:span text:style-name="T9">PESEL:…………………………………………………………………………………...</text:span></text:p>
      <text:p text:style-name="Normalny"><text:span text:style-name="T10">Adres<text:s/></text:span><text:span text:style-name="T11">zamieszkania/kwarantanny: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Normalny"><text:span text:style-name="T12">Nr telefonu:…………………………………………………………………………………………….</text:span></text:p>
      <text:p text:style-name="Normalny"><text:span text:style-name="T13">Miejsce pracy/nauki,stanowisko ……………………………………………………………………. KL…………………………………………</text:span></text:p>
      <text:p text:style-name="Normalny"><text:span text:style-name="T14">Lekarz Rodzinny dziec</text:span><text:span text:style-name="T15">ka ( adres przychodni, nazwisko lekarza)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ny"/>
      <text:p text:style-name="Normalny"><text:span text:style-name="T16">Kontakt z COVID 19 (imi</text:span><text:span text:style-name="T17">ę, nazwisko, miejsce kontaktu oraz data ostatniego kontaktu):</text:span></text:p>
      <text:p text:style-name="Normalny"><text:span text:style-name="T18">styczno</text:span><text:span text:style-name="T19">ść nauczycielem świetlicy w dniu</text:span></text:p>
      <text:p text:style-name="Normalny"><text:span text:style-name="T20">28.10.20</text:span><text:span text:style-name="T21">20 r.-<text:s/></text:span><text:span text:style-name="T22"><text:s/></text:span><text:span text:style-name="T23">dla uczniów z klas <text:s/></text:span><text:span text:style-name="T24">III b ( 20 osób), I a( 6 osób), I c (4 osoby), IIIa (8 osób)</text:span><text:span text:style-name="T25"><text:s/></text:span></text:p>
      <text:p text:style-name="Normalny"><text:span text:style-name="T26">27.10.2020 r. <text:s text:c="2"/>- dla uczniów klasy<text:s/></text:span><text:span text:style-name="T27">III a (18 osób), II c( 16 osób)</text:span><text:span text:style-name="T28"><text:s/></text:span></text:p>
      <text:p text:style-name="Normalny"><text:span text:style-name="T29">………………………………………………………………………………………………………..</text:span></text:p>
      <text:p text:style-name="Normalny"><text:span text:style-name="T30">…………………………………………………………………………………………………………</text:span></text:p>
      <text:p text:style-name="Normalny"><text:span text:style-name="T31">Okres kwaranta</text:span><text:span text:style-name="T32">nny:</text:span><text:span text:style-name="T33">od 29.10.2020 r. do 07.11.2020 r. dla uczniów z klas<text:s/></text:span><text:span text:style-name="T34">III B ( 20 osób), I a( 6 osób), I c (4 osoby), IIIA (8 osób)</text:span><text:span text:style-name="T35"><text:s/></text:span></text:p>
      <text:p text:style-name="P36"><text:span text:style-name="T37">od</text:span><text:span text:style-name="T38"><text:s/></text:span><text:span text:style-name="T39">28.10.2020 r. do 06.11 .2020 r. dla uczniów  z klas<text:s/></text:span><text:span text:style-name="T40">IIIa (18 osób), II c ( 16 osób)</text:span><text:span text:style-name="T41"><text:s/></text:span></text:p>
      <text:p text:style-name="Normalny"><text:span text:style-name="T42"><text:s/></text:span><text:span text:style-name="T43"><text:s/></text:span><text:span text:style-name="T44"><text:s/></text:span></text:p>
      <text:p text:style-name="Normalny"/>
      <text:p text:style-name="Normalny"><text:span text:style-name="T45">Dzie</text:span><text:span text:style-name="T46">ń faktycznego poddania się<text:s/></text:span><text:span text:style-name="T47">kwarantannie…………………...( wszystkie dni, kt</text:span><text:span text:style-name="T48">óre s</text:span><text:span text:style-name="T49">ą wcześniej brane są na poczet 10 dniowej kwarantanny)</text:span></text:p>
      <text:p text:style-name="Normalny"/>
      <text:p text:style-name="Normalny"/>
      <text:p text:style-name="Normalny"/>
      <text:p text:style-name="Normalny"><text:span text:style-name="T50">Jednocze</text:span><text:span text:style-name="T51">śnie informuję,iż <text:s/>nie poddanie się obowiązkowi <text:s/>kwarantanny lub naruszenie obowiązku kwarantanny zagrożone jest</text:span></text:p>
      <text:p text:style-name="Normalny"><text:span text:style-name="T52">- administracyjn</text:span><text:span text:style-name="T53">ą karą pienięż</text:span><text:span text:style-name="T54">na w wysokości od 5000 zł do 30.000 zł w przypadku nie poddania się obowiązkowi kwarantanny</text:span></text:p>
      <text:p text:style-name="Normalny"><text:span text:style-name="T55">- administracyjn</text:span><text:span text:style-name="T56">ą</text:span><text:span text:style-name="T57"><text:s/>kar</text:span><text:span text:style-name="T58">ą pieniężną do 30 000 zł w przypadku naruszenia obowiązku kwarantanny,<text:s/></text:span><text:span text:style-name="T59"><text:line-break/></text:span><text:span text:style-name="T60">w szczeg</text:span><text:span text:style-name="T61">ólno</text:span><text:span text:style-name="T62">ści samowolnego opuszczenia miejsca kwarantanny. <text:s text:c="10"/></text:span><text:span text:style-name="T63">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yst</meta:initial-creator>
    <dc:creator>kryst</dc:creator>
    <meta:creation-date>2020-11-03T16:51:00Z</meta:creation-date>
    <dc:date>2020-11-03T16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843" meta:row-count="13" meta:non-whitespace-character-count="1583"/>
  </office:meta>
</office:document-meta>
</file>